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oornemen tot verhuur locatie De Smalle Zijde 1B te Veenendaal – 22 september 2024</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De Smalle Zijde 1B, 3903 LL te Veenendaal</text:p>
            <text:p text:style-name="al">Kadastraal perceel: gemeente Veenendaal, sectie E, nummer 1244 gedeeltelijk</text:p>
            <text:p text:style-name="al">Perceelgrootte: circa 12.996 m2</text:p>
            <text:p text:style-name="al"/>
            <text:p text:style-name="al">
            <text:span text:style-name="nadrukondlijn">Voornemen tot aangaan [huur/verkoop/erfpacht]overeenkomst</text:span>
          </text:p>
            <text:p text:style-name="al">De gemeente Veenendaal is voornemens om een huurovereenkomst te sluiten met UTB Industrial Acquisitions B.V. ten aanzien van het hiervoor omschreven perceel ten behoeve van demontage en verlading van de in het gehuurde nog aanwezige installaties/machines.</text:p>
            <text:p text:style-name="al">Het voormalige pand van TN Europe is aangekocht door de gemeente Veenendaal met als doel te slopen en het terrein te herontwikkelen. In het pand is nog een aantal machines en installaties van TN Europe achtergebleven. Deze machines en installaties zijn aangekocht door UTB Industrial Acquisitions B.V. Het bedrijf heeft nog tot uiterlijk eind 2024 nodig om alle machines en installaties te verwijderen. Daarvoor huren zij tot die tijd het pand van de gemeente Veenendaal.</text:p>
            <text:p text:style-name="al"/>
            <text:p text:style-name="al">
            <text:span text:style-name="nadrukondlijn">UTB Industrial Acquisitions B.V. is enige serieuze gegadigde</text:span>
          </text:p>
            <text:p text:style-name="al">Naar het oordeel van de gemeente Veenendaal is UTB Industrial Acquisitions B.V. de enige serieuze gegadigde die in aanmerking komt voor de huurovereenkomst ten aanzien van het hiervoor omschreven perceel, aangezien:</text:p>
            <text:list text:style-name="id1-3-2-1-1-12">
              <text:list-item text:style-override="id1-3-2-1-1-12-1">
                <text:number>-</text:number>
                <text:p text:style-name="al">UTB Industrial Acquisitions B.V. de machines en installaties, die grotendeels vastzitten aan het voormalige pand van TN Europe, heeft aangekocht; alleen UTB Industrial Acquisitions B.V. kan deze machines en installaties demonteren en verkopen;</text:p>
              </text:list-item>
              <text:list-item text:style-override="id1-3-2-1-1-12-2">
                <text:number>-</text:number>
                <text:p text:style-name="al">De gemeente Veenendaal na afloop van de huurperiode en het leegkomen van het pand, de locatie gaat slopen en saneren. Er is dus geen opvolgende activiteit meer in het pand.</text:p>
              </text:list-item>
            </text:list>
            <text:p text:style-name="al">Gelet op het voorgaande is de gemeente Veenendaal van oordeel dat er op grond van objectieve, redelijke en toetsbare criteria slechts één serieuze gegadigde in aanmerking komt voor het aangaan van de huurovereenkomst ten aanzien van het hiervoor omschreven percelen.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11 september 2024</text:span>, met voldoende motivatie te melden bij de gemeente. Met het oog op de voortgang in dit traject tot uitgifte in huur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UTB Industrial Acquisitions B.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de heer L.H. van der Hoeven, telefoonnummer 0318-538 538 of via e-mailadres lout.van.der.hoeven@veenendaa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329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9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9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verhuur locatie De Smalle Zijde 1B te Veenendaal – 22 september 2024</meta:user-defined>
    <meta:user-defined meta:name="DCTERMS.W3CDTF/DCTERMS.available">2024-08-22</meta:user-defined>
    <meta:user-defined meta:name="DCTERMS.W3CDTF/OVERHEIDop.jaargang">2024</meta:user-defined>
    <meta:user-defined meta:name="OVERHEIDop.publicationIssue">363295</meta:user-defined>
    <meta:user-defined meta:name="OVERHEIDop.GmbID/DC.identifier">gmb-2024-363295</meta:user-defined>
    <meta:user-defined meta:name="OVERHEIDop.versieInformatie"/>
  </office:meta>
</office:document-meta>
</file>