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ergen Live Muziekfestival, op vrijdag 6 en zaterdag 7 september 2024  in het Centrum van Bergen verzenddatum 20 augustus 2024 (Z2024-00003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329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9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9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356</meta:user-defined>
    <meta:user-defined meta:name="DCTERMS.abstract">evenementenvergunning Bergen Live Muziekfestival 2024Centrum Bergen, Bergen, verzenddatum 20 augustus 2024 (Z2024-00003356)</meta:user-defined>
    <dc:language>nl</dc:language>
    <meta:user-defined meta:name="OVERHEIDop.locatietype/OVERHEIDop.gebiedsmarkering">Punt</meta:user-defined>
    <meta:user-defined meta:name="DC.title">Gemeente Bergen, verleende evenementenvergunning Bergen Live Muziekfestival, op vrijdag 6 en zaterdag 7 september 2024  in het Centrum van Bergen verzenddatum 20 augustus 2024 (Z2024-00003356)</meta:user-defined>
    <meta:user-defined meta:name="DCTERMS.W3CDTF/DCTERMS.available">2024-08-22</meta:user-defined>
    <meta:user-defined meta:name="DCTERMS.W3CDTF/OVERHEIDop.jaargang">2024</meta:user-defined>
    <meta:user-defined meta:name="OVERHEIDop.publicationIssue">363291</meta:user-defined>
    <meta:user-defined meta:name="OVERHEIDop.GmbID/DC.identifier">gmb-2024-363291</meta:user-defined>
    <meta:user-defined meta:name="OVERHEIDop.versieInformatie"/>
  </office:meta>
</office:document-meta>
</file>