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hof 6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4 heeft de gemeente een aanvraag ontvangen voor het bouwtechnisch realiseren van een nokverhoging op locatie Prinses Irenehof 67 in Naarden. De aanvraag is geregistreerd onder zaaknummer Z2024-000013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2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Aanvraag op locatie Prinses Irenehof 67 in Naarden</meta:user-defined>
    <dc:language>nl</dc:language>
    <meta:user-defined meta:name="OVERHEIDop.locatietype/OVERHEIDop.gebiedsmarkering">Vlak</meta:user-defined>
    <meta:user-defined meta:name="DC.title">Aanvraag omgevingsvergunning Prinses Irenehof 67 in Naar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88</meta:user-defined>
    <meta:user-defined meta:name="OVERHEIDop.GmbID/DC.identifier">gmb-2024-363288</meta:user-defined>
    <meta:user-defined meta:name="OVERHEIDop.versieInformatie"/>
  </office:meta>
</office:document-meta>
</file>