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Getijdenlaan 10, 8226 D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dakkapel,  Getijdenlaan 10, 8226 DD Lelystad</text:span>
          </text:p>
            <text:p text:style-name="common-al">Wij hebben op 03-07-2024 een aanvraag omgevingsvergunning ontvangen voor het plaatsen van een dakkapel, op Getijdenlaan 10, 8226 DD Lelystad. De aanvraag heeft dossiernummer 0995455265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328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8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8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55265</meta:user-defined>
    <dc:language>nl</dc:language>
    <meta:user-defined meta:name="OVERHEIDop.locatietype/OVERHEIDop.gebiedsmarkering">Punt</meta:user-defined>
    <meta:user-defined meta:name="DC.title">Beschikking verlenging beslistermijn - Getijdenlaan 10, 8226 DD Lelysta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87</meta:user-defined>
    <meta:user-defined meta:name="OVERHEIDop.GmbID/DC.identifier">gmb-2024-363287</meta:user-defined>
    <meta:user-defined meta:name="OVERHEIDop.versieInformatie"/>
  </office:meta>
</office:document-meta>
</file>