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exploitatie van een openbare inrichting aan Chopinplein 1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de exploitatie van een openbare inrichting aan het Chopinplein 1A te Culemborg. </text:p>
            <text:p text:style-name="common-al">Verzenddatum 13 augustus 2024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328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8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8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de exploitatie van een openbare inrichting aan Chopinplein 1A te Culembor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286</meta:user-defined>
    <meta:user-defined meta:name="OVERHEIDop.GmbID/DC.identifier">gmb-2024-363286</meta:user-defined>
    <meta:user-defined meta:name="OVERHEIDop.versieInformatie"/>
  </office:meta>
</office:document-meta>
</file>