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ombouwen grassportveld tot een multifunctioneel all weather drainbeton sportveld, Exaeten 1, 6095P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ombouwen grassportveld tot een multifunctioneel all weather drainbeton sportveld op locatie Exaeten 1, 6095PD Baexem te verlengen.</text:p>
            <text:p text:style-name="common-al">De aanvraag is geregistreerd onder zaaknummer Z2024-00000885.</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28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8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28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85</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ombouwen grassportveld tot een multifunctioneel all weather drainbeton sportveld, Exaeten 1, 6095PD Baexem</meta:user-defined>
    <meta:user-defined meta:name="DCTERMS.W3CDTF/DCTERMS.available">2024-08-22</meta:user-defined>
    <meta:user-defined meta:name="DCTERMS.W3CDTF/OVERHEIDop.jaargang">2024</meta:user-defined>
    <meta:user-defined meta:name="OVERHEIDop.publicationIssue">363284</meta:user-defined>
    <meta:user-defined meta:name="OVERHEIDop.GmbID/DC.identifier">gmb-2024-363284</meta:user-defined>
    <meta:user-defined meta:name="OVERHEIDop.versieInformatie"/>
  </office:meta>
</office:document-meta>
</file>