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Foodfest Paris op 8 september 2024 aan Parc de Triomph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Foodfest Paris, Parc de Triomph in Culemborg, op 8 september 2024.</text:p>
            <text:p text:style-name="common-al">Verzenddatum 12 augustus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28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8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8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het evenement Foodfest Paris op 8 september 2024 aan Parc de Triomph te Culembor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283</meta:user-defined>
    <meta:user-defined meta:name="OVERHEIDop.GmbID/DC.identifier">gmb-2024-363283</meta:user-defined>
    <meta:user-defined meta:name="OVERHEIDop.versieInformatie"/>
  </office:meta>
</office:document-meta>
</file>