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 Tuinen 20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heeft de gemeente Eemsdelta besloten om de beslistermijn van de aanvraag met zaaknummer Z2024-00001752 voor het plaatsen van een tijdelijk kantoorunit op de locatie Nieuwe Tuinen 20, 9919TB Lopper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328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8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8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752</meta:user-defined>
    <meta:user-defined meta:name="DCTERMS.abstract">Kennisgeving verlenging beslistermijn voor het plaatsen van een tijdelijk kantoorunit op de locatie Nieuwe Tuinen 20, 9919TB Loppersum 20 augustus 2024.</meta:user-defined>
    <dc:language>nl</dc:language>
    <meta:user-defined meta:name="OVERHEIDop.locatietype/OVERHEIDop.gebiedsmarkering">Vlak</meta:user-defined>
    <meta:user-defined meta:name="DC.title">Kennisgeving verlenging beslistermijn omgevingsvergunning Nieuwe Tuinen 20, 9919TB Loppersu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3281</meta:user-defined>
    <meta:user-defined meta:name="OVERHEIDop.GmbID/DC.identifier">gmb-2024-363281</meta:user-defined>
    <meta:user-defined meta:name="OVERHEIDop.versieInformatie"/>
  </office:meta>
</office:document-meta>
</file>