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30 Nijmegen: verduurzamen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verduurzamen van het pand (Kerkpad 30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9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rkpad 30 Nijmegen: verduurzamen van het pand - omgevingsvergunning - Vergunning verle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28</meta:user-defined>
    <meta:user-defined meta:name="OVERHEIDop.GmbID/DC.identifier">gmb-2024-36328</meta:user-defined>
    <meta:user-defined meta:name="OVERHEIDop.versieInformatie"/>
  </office:meta>
</office:document-meta>
</file>