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 en Defensie Maken Weerbaar, 1 oktober 2024, Sportpark Orderbos 19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8-2024</text:p>
            <text:p text:style-name="common-al">Omschrijving: Sportdag Defensie</text:p>
            <text:p text:style-name="common-al">Locatie: Sportpark Orderbos 19, 7313 HN Apeldoorn</text:p>
            <text:p text:style-name="common-al">Zaaknummer: 02005200364</text:p>
            <text:p text:style-name="common-al">Datum evenement: 1 oktober 2024</text:p>
            <text:p text:style-name="last-al">Tijdstip evenement: 7.3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2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00364</meta:user-defined>
    <dc:language>nl</dc:language>
    <meta:user-defined meta:name="OVERHEIDop.locatietype/OVERHEIDop.gebiedsmarkering">Punt</meta:user-defined>
    <meta:user-defined meta:name="DC.title">Aanvraag evenementenvergunning, Sport en Defensie Maken Weerbaar, 1 oktober 2024, Sportpark Orderbos 19 Apeldoorn</meta:user-defined>
    <meta:user-defined meta:name="DCTERMS.W3CDTF/DCTERMS.available">2024-08-22</meta:user-defined>
    <meta:user-defined meta:name="DCTERMS.W3CDTF/OVERHEIDop.jaargang">2024</meta:user-defined>
    <meta:user-defined meta:name="OVERHEIDop.publicationIssue">363274</meta:user-defined>
    <meta:user-defined meta:name="OVERHEIDop.GmbID/DC.identifier">gmb-2024-363274</meta:user-defined>
    <meta:user-defined meta:name="OVERHEIDop.versieInformatie"/>
  </office:meta>
</office:document-meta>
</file>