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wijzigingsbesluit genomen op de op 7 mei 2024 verleende omgevingsvergunning voor het uitbreiden en verbouwen van een winkel naar gezondheidscentrum op het adres <text:span text:style-name="nadrukvet">Pieter Breughelhof 3 in Rijen (1046154</text:span>)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63271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7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7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jzigingsbesluit omgevingsvergunning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271</meta:user-defined>
    <meta:user-defined meta:name="OVERHEIDop.GmbID/DC.identifier">gmb-2024-363271</meta:user-defined>
    <meta:user-defined meta:name="OVERHEIDop.versieInformatie"/>
  </office:meta>
</office:document-meta>
</file>