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aanbouw bij een nieuwbouwwoning , Deynenbeemd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aanbouw bij een nieuwbouwwoning</text:p>
            <text:p text:style-name="common-al">Locatie: Deynenbeemd 22 Nuenen</text:p>
            <text:p text:style-name="common-al">Zaaknummer: 08202153014</text:p>
            <text:p text:style-name="common-al">Datum verleend: 20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2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3014</meta:user-defined>
    <meta:user-defined meta:name="DCTERMS.abstract">het realiseren van een aanbouw bij een nieuwbouw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aanbouw bij een nieuwbouwwoning , Deynenbeemd 22 Nuenen:</meta:user-defined>
    <meta:user-defined meta:name="DCTERMS.W3CDTF/DCTERMS.available">2024-08-22</meta:user-defined>
    <meta:user-defined meta:name="DCTERMS.W3CDTF/OVERHEIDop.jaargang">2024</meta:user-defined>
    <meta:user-defined meta:name="OVERHEIDop.publicationIssue">363270</meta:user-defined>
    <meta:user-defined meta:name="OVERHEIDop.GmbID/DC.identifier">gmb-2024-363270</meta:user-defined>
    <meta:user-defined meta:name="OVERHEIDop.versieInformatie"/>
  </office:meta>
</office:document-meta>
</file>