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, Vermeerstraat ter hoogte van nr. 36, 32, 28 en 24L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4 bomen op locatie Vermeerstraat ter hoogte van nr. 36, 32, 28 en 24L te Zoetermeer. De aanvraag is geregistreerd onder zaaknummer 2024-1253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26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70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, Vermeerstraat ter hoogte van nr. 36, 32, 28 en 24L te Zoetermeer op 14-08-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64</meta:user-defined>
    <meta:user-defined meta:name="OVERHEIDop.GmbID/DC.identifier">gmb-2024-363264</meta:user-defined>
    <meta:user-defined meta:name="OVERHEIDop.versieInformatie"/>
  </office:meta>
</office:document-meta>
</file>