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Zomer volleybaltoernooi Hall, Dorpsstraat 7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augustus 2024</text:p>
            <text:p text:style-name="common-al">- gelegenheid: Zomer volleybaltoernooi Hall (maximaal 100 personen tegelijkertijd). </text:p>
            <text:p text:style-name="common-al">- activiteit: Volleybaltoernooi met afloop drankje </text:p>
            <text:p text:style-name="common-al">- datum: Zaterdag 7 september 2024, van 10.00 uur tot 21.00 uur </text:p>
            <text:p text:style-name="common-al">- locatie: Dorpsstraat 7 in Hall</text:p>
            <text:p text:style-name="common-al">Zaaknummer: Z10325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2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Zomer volleybaltoernooi Hall, Dorpsstraat 7 in Hall.</meta:user-defined>
    <meta:user-defined meta:name="DCTERMS.W3CDTF/DCTERMS.available">2024-08-22</meta:user-defined>
    <meta:user-defined meta:name="DCTERMS.W3CDTF/OVERHEIDop.jaargang">2024</meta:user-defined>
    <meta:user-defined meta:name="OVERHEIDop.publicationIssue">363262</meta:user-defined>
    <meta:user-defined meta:name="OVERHEIDop.GmbID/DC.identifier">gmb-2024-363262</meta:user-defined>
    <meta:user-defined meta:name="OVERHEIDop.versieInformatie"/>
  </office:meta>
</office:document-meta>
</file>