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ong. Nijmegen: herontwikkelen van het pand naar 11 zelfstandige woon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herontwikkelen van het pand naar 11 zelfstandige wooneenheden (Klimopstraat ong.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50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23</text:p>
            <text:p text:style-name="common-al">
            <text:span text:style-name="nadrukvet">Verlengingsbesluit verzonden: </text:span>08-08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imopstraat ong. Nijmegen: herontwikkelen van het pand naar 11 zelfstandige wooneenheden - omgevingsvergunning - Vergunning verle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26</meta:user-defined>
    <meta:user-defined meta:name="OVERHEIDop.GmbID/DC.identifier">gmb-2024-36326</meta:user-defined>
    <meta:user-defined meta:name="OVERHEIDop.versieInformatie"/>
  </office:meta>
</office:document-meta>
</file>