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een dragende muur, Carmelitessenstraat 31 5652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193 </text:p>
            <text:p text:style-name="common-al"> Omschrijving: verwijderen van een dragende m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rmelitessenstraat 31 5652EW Eindhoven</text:p>
              </text:list-item>
            </text:list>
            <text:p text:style-name="common-al"> Soort aanvraag: Bouwactiviteit (ruimtelijk deel) </text:p>
            <text:p text:style-name="common-al"> Datum binnenkomst: 24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25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5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5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193</meta:user-defined>
    <meta:user-defined meta:name="DCTERMS.abstract">verwijderen van een dragende 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wijderen van een dragende muur, Carmelitessenstraat 31 5652EW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58</meta:user-defined>
    <meta:user-defined meta:name="OVERHEIDop.GmbID/DC.identifier">gmb-2024-363258</meta:user-defined>
    <meta:user-defined meta:name="OVERHEIDop.versieInformatie"/>
  </office:meta>
</office:document-meta>
</file>