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2e Aanvulling van het Straatnamen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rachtens bestuurlijk mandaat, verleend bij collegebesluit van 24 september 2013, nr. 05, Besluit het college van Burgemeester en Wethouders, </text:p>
            <text:p text:style-name="al">Gezien het advies van de commissie naamgeving Tilburg,</text:p>
          </text:section>
        </text:section>
        <text:section text:name="regeling-sluiting_id1-3-2-3" text:style-name="regeling-sluiting">
          <text:section text:name="slotformulering_id1-3-2-3-1" text:style-name="slotformulering">
            <text:p text:style-name="al"/>
            <text:p text:style-name="al">
            <text:span text:style-name="nadrukvet">A. Toe te kennen de volgende namen aan straten behorende tot het grondgebied van Tilburg:</text:span>
          </text:p>
            <text:p text:style-name="al"/>
            <text:p text:style-name="al">1. Olifantoortje </text:p>
            <text:p text:style-name="al">De straat lopende vanaf het Goirkekanaaldijk zuidwaarts, vervolgens westwaarts tot aan het Barapad, zuidwaarts tot aan de Macaron en zuidwestwaarts tot aan de Merwedestraat.</text:p>
            <text:p text:style-name="al"/>
            <text:p text:style-name="al">2. Gazellehoorntje </text:p>
            <text:p text:style-name="al">De straat lopende vanaf de Goirkekanaaldijk zuidwaarts tot aan het fietspad aan de Ringbaan-Zuid.</text:p>
            <text:p text:style-name="al"/>
            <text:p text:style-name="al">3. Koggetje </text:p>
            <text:p text:style-name="al">De straat lopende vanaf de Goirkekanaaldijk zuidwaarts doodlopend.</text:p>
            <text:p text:style-name="al"/>
            <text:p text:style-name="al">4. Drikidek </text:p>
            <text:p text:style-name="al">De openbare ruimte omsloten door het Barapad, Olifantoortje, Macaron en Gazellehoorntje.</text:p>
            <text:p text:style-name="al"/>
            <text:p text:style-name="al">5. Barapad </text:p>
            <text:p text:style-name="al">Het pad lopende vanaf het Olifantoortje westwaarts tot het Gazellehoorntje.</text:p>
            <text:p text:style-name="al"/>
            <text:p text:style-name="al">6. Biscottipad </text:p>
            <text:p text:style-name="al">Het pad lopende vanaf de Merwedestraat westwaarts tot het Olifantoortje, met inbegrip van twee noordelijk gelegen vertakkingen tot aan de Goirkekanaaldijk.</text:p>
            <text:p text:style-name="al"/>
            <text:p text:style-name="al">7. Macaron </text:p>
            <text:p text:style-name="al">De straat lopende vanaf het Olifantoortje zuidwaarts, vervolgens westwaarts tot aan het Gazellehoorntje.</text:p>
            <text:p text:style-name="al"/>
            <text:p text:style-name="al">De besluiten 1 tot en met 7 vallen in het gebied waar in de jaren 60 tot 90 van de vorige eeuw de koek- en broodfabriek van Smarius stond. Omdat dit terrein voor de Tilburgers veel herinneringen oproept kiest de Commissie Naamgeving er voor om de straten en paden te vernoemen naar koekjes. Vanuit de diversiteits- en inclusiviteitsdoelen zijn dit koekjes uit diverse culturen zoals de Molukken, Marokko, Aruba en Suriname. Maar ook Europese koekjes uit Frankrijk, Italië en Nederland dragen bij aan de diversiteit aan straatnamen voor deze nieuwe buurt.</text:p>
            <text:p text:style-name="al"/>
            <text:p text:style-name="al">8. Bandarstraat </text:p>
            <text:p text:style-name="al">De straat lopende van de Havendijk zuidwaarts tot aan de Fatimastraat, met een aftakking westwaarts tot aan de Wethouder Baggermanlaan.</text:p>
            <text:p text:style-name="al"/>
            <text:p text:style-name="al">9. Limanstraat </text:p>
            <text:p text:style-name="al">De straat lopende vanaf de Hoevenseweg westwaarts, vervolgens zuidwaarts tot aan de Fatimastraat.</text:p>
            <text:p text:style-name="al"/>
            <text:p text:style-name="al">10. Flawestraat </text:p>
            <text:p text:style-name="al">De straat lopende vanaf de Havendijk zuidwaarts tot aan de Fatimastraat, met een inbegrip van een oostwaarts doodlopend pad.</text:p>
            <text:p text:style-name="al"/>
            <text:p text:style-name="al">11. Pelabuhanpad </text:p>
            <text:p text:style-name="al">Het pad lopende vanaf de Hawestraat westwaarts tot de Bandarstraat en zuidwaarts tot aan de Fatimastraat.</text:p>
            <text:p text:style-name="al"/>
            <text:p text:style-name="al">12. Portapad </text:p>
            <text:p text:style-name="al">Het pad lopende vanaf de Hawestraat oostwaarts, vervolgens zuidwaarts tot aan de Fatimastraat.</text:p>
            <text:p text:style-name="al"/>
            <text:p text:style-name="al">De besluiten 8 tot en met 12 vallen in het gebied dat in de volksmond het Fabriekskwartier heet. Vanwege de ligging en verbinding met de Piushaven kiest de Commissie Naamgeving er voor de straten en paden te benoemen naar aanduidingen voor havens. Vanuit de inclusiviteitsdoelen zijn dit benamingen uit diverse talen en culturen zoals uit Indonesië (Bandar en Pelabuhan), Griekenland en Turkije (Liman), Afrika (Flawe). In een groot aantal landen, culturen en talen wordt het woord Porta gebruikt om een haven aan te duiden.</text:p>
            <text:p text:style-name="al"/>
            <text:p text:style-name="al">
            <text:span text:style-name="nadrukvet">B. Te wijzigen de loop van straten verspreid over het grondgebied van de gemeente:</text:span>
          </text:p>
            <text:p text:style-name="al"/>
            <text:p text:style-name="al">13. Churchillplein </text:p>
            <text:p text:style-name="al">De openbare ruimte omsloten door de Berkdijksestraat in het noorden, de Churchilllaan in het oosten en zuiden en de Johannes van Zantenstraat in het westen.</text:p>
            <text:p text:style-name="al"/>
            <text:p text:style-name="al">14. Churchilllaan </text:p>
            <text:p text:style-name="al">De straat lopende vanaf de Coba Pulskenslaan in westelijke richting, met inbegrip van het vanaf de Churchilllaan bereikbare binnenterrein, tot de Johannes van Zantenstraat.</text:p>
            <text:p text:style-name="al"/>
            <text:p text:style-name="al">15. Paardendraf </text:p>
            <text:p text:style-name="al">De straat lopende vanaf de Kievitsvlucht noordwaarts, vervolgens westwaarts tot aan het Hazenpad.</text:p>
            <text:p text:style-name="al"/>
            <text:p text:style-name="al">16. Kievitsvlucht </text:p>
            <text:p text:style-name="al">De straat lopende vanaf de Paardendraf zuidwaarts, vervolgens westwaarts tot aan de Eendengracht.</text:p>
            <text:p text:style-name="al"/>
            <text:p text:style-name="al">17. Hindeloop</text:p>
            <text:p text:style-name="al">De straat lopende vanaf de Paardendraf zuidwestwaarts tot aan de Nachtegaallaan, met inbegrip van een oostwaarts doodlopend pad.</text:p>
            <text:p text:style-name="al"/>
            <text:p text:style-name="al">C. Te corrigeren omschrijvingen van straten verspreid over het grondgebied van de gemeente:</text:p>
            <text:p text:style-name="al"/>
            <text:p text:style-name="al">18. Haarensebaan (Udenhout) </text:p>
            <text:p text:style-name="al">De straat lopende vanaf de Rijksweg A58 in noordwestelijke richting, tot aan de Kreitenmolenstraat.</text:p>
            <text:p text:style-name="al"/>
            <text:p text:style-name="al">
            <text:span text:style-name="nadrukvet">D. Bij dit besluit behorende tekeningen</text:span>
          </text:p>
            <text:p text:style-name="al"/>
            <text:p text:style-name="al">Tekening 1: Straat 1 Tekening 1: Straat 2 Tekening 1: Straat 3 Tekening 1: Straat 4 Tekening 1: Straat 5 Tekening 1: Straat 6 Tekening 1: Straat 7 Tekening 2: Straat 8 Tekening 2: Straat 9 Tekening 2: Straat 10 Tekening 2: Straat 11 Tekening 2: Straat 12 Tekening 3: Straat 13 Tekening 3: Straat 14 Tekening 4: Straat 15 Tekening 4: Straat 16 Tekening 4: Straat 17</text:p>
            <text:p text:style-name="al"/>
            <text:p text:style-name="al">Tilburg 29-05-2024</text:p>
            <text:p text:style-name="al">Namens het College van burgemeester en wethouders van Tilbur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25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182e Aanvulling van het Straatnamenbesluit</meta:user-defined>
    <meta:user-defined meta:name="DCTERMS.W3CDTF/DCTERMS.available">2024-08-23</meta:user-defined>
    <meta:user-defined meta:name="OVERHEIDop.externeBijlage">Tekening 1|exb-2024-32790</meta:user-defined>
    <meta:user-defined meta:name="OVERHEIDop.externeBijlage">Tekening 2|exb-2024-32791</meta:user-defined>
    <meta:user-defined meta:name="OVERHEIDop.externeBijlage">Tekening 3|exb-2024-32792</meta:user-defined>
    <meta:user-defined meta:name="OVERHEIDop.externeBijlage">Tekening 4|exb-2024-32793</meta:user-defined>
    <meta:user-defined meta:name="DCTERMS.W3CDTF/OVERHEIDop.jaargang">2024</meta:user-defined>
    <meta:user-defined meta:name="OVERHEIDop.publicationIssue">363257</meta:user-defined>
    <meta:user-defined meta:name="OVERHEIDop.GmbID/DC.identifier">gmb-2024-363257</meta:user-defined>
    <meta:user-defined meta:name="OVERHEIDop.versieInformatie"/>
  </office:meta>
</office:document-meta>
</file>