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, 6042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weg 10, 6042GG Roermond: tijdelijk gebruik voormalig Philipsterrei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6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24 besloten voor de beslissing op de aanvraag de beslistermijn met maximaal 6 weken te verlengen tot uiterlijk 23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5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64</meta:user-defined>
    <meta:user-defined meta:name="DCTERMS.abstract">Omschrijving (incl. locatie):  Bredeweg 10, 6042GG Roermond: tijdelijk gebruik voormalig Philips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redeweg 10, 6042GG Roermond - Verlengen beslistermijn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256</meta:user-defined>
    <meta:user-defined meta:name="OVERHEIDop.GmbID/DC.identifier">gmb-2024-363256</meta:user-defined>
    <meta:user-defined meta:name="OVERHEIDop.versieInformatie"/>
  </office:meta>
</office:document-meta>
</file>