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hogen van de borstwering onder het raam van de voorgevel - Wiekslag 197, 3815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hogen van de borstwering onder het raam van de voorgevel op het perceel Wiekslag 197, 3815 GG Amersfoort</text:span>
          </text:p>
            <text:p text:style-name="common-al">De aanvrager heeft de aanvraag voor een omgevingsvergunning voor het verhogen van de borstwering onder het raam van de voorgevel op het perceel Wiekslag 197, 3815 GG Amersfoort, met kenmerk CLZ-0001585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25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856</meta:user-defined>
    <dc:language>nl</dc:language>
    <meta:user-defined meta:name="OVERHEIDop.locatietype/OVERHEIDop.gebiedsmarkering">Punt</meta:user-defined>
    <meta:user-defined meta:name="DC.title">Kennisgeving intrekken aanvraag - verhogen van de borstwering onder het raam van de voorgevel - Wiekslag 197, 3815 GG Amersfoo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55</meta:user-defined>
    <meta:user-defined meta:name="OVERHEIDop.GmbID/DC.identifier">gmb-2024-363255</meta:user-defined>
    <meta:user-defined meta:name="OVERHEIDop.versieInformatie"/>
  </office:meta>
</office:document-meta>
</file>