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mmalaan 26 2015BT Haarlem, 0392-2024-0053415, het aanleggen van een dakterras, verzonden 20-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24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4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4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415</meta:user-defined>
    <meta:user-defined meta:name="DCTERMS.abstract">het aanlegg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mmalaan 26 2015BT Haarlem, 0392-2024-0053415, het aanleggen van een dakterras, verzonden 20-08-2024</meta:user-defined>
    <meta:user-defined meta:name="DCTERMS.W3CDTF/DCTERMS.available">2024-08-22</meta:user-defined>
    <meta:user-defined meta:name="DCTERMS.W3CDTF/OVERHEIDop.jaargang">2024</meta:user-defined>
    <meta:user-defined meta:name="OVERHEIDop.publicationIssue">363243</meta:user-defined>
    <meta:user-defined meta:name="OVERHEIDop.GmbID/DC.identifier">gmb-2024-363243</meta:user-defined>
    <meta:user-defined meta:name="OVERHEIDop.versieInformatie"/>
  </office:meta>
</office:document-meta>
</file>