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Biercantus, Willemsvaart 21 (zaaknummer 16826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iercantus op <text:span text:style-name="nadrukvet">11 oktober 2024</text:span>, locatie <text:span text:style-name="nadrukvet">Gerrits Tuin (Willemsvaart 2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23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3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3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 Biercantus, Willemsvaart 21 (zaaknummer 168266-2024)</meta:user-defined>
    <meta:user-defined meta:name="DCTERMS.W3CDTF/DCTERMS.available">2024-08-22</meta:user-defined>
    <meta:user-defined meta:name="DCTERMS.W3CDTF/OVERHEIDop.jaargang">2024</meta:user-defined>
    <meta:user-defined meta:name="OVERHEIDop.publicationIssue">363239</meta:user-defined>
    <meta:user-defined meta:name="OVERHEIDop.GmbID/DC.identifier">gmb-2024-363239</meta:user-defined>
    <meta:user-defined meta:name="OVERHEIDop.versieInformatie"/>
  </office:meta>
</office:document-meta>
</file>