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Brienenoord Cup”, 8 september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VDH Kringgroep Rotterdam voor het organiseren Brienenoord Cup op zondag 8 september 2024 van 08:00 tot 19:00 uur aan de Vrijenburgweg 6 te Barendrecht, referentienummer 2024-068861, verzonden aan aanvrager op 20 augustus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322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68861</meta:user-defined>
    <dc:language>nl</dc:language>
    <meta:user-defined meta:name="OVERHEIDop.locatietype/OVERHEIDop.gebiedsmarkering">Adres</meta:user-defined>
    <meta:user-defined meta:name="DC.title">Verleende evenementenvergunning, “Brienenoord Cup”, 8 september 2024, gemeente Barendrech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27</meta:user-defined>
    <meta:user-defined meta:name="OVERHEIDop.GmbID/DC.identifier">gmb-2024-363227</meta:user-defined>
    <meta:user-defined meta:name="OVERHEIDop.versieInformatie"/>
  </office:meta>
</office:document-meta>
</file>