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pand t.b.v. research / development met daarbij behorende kantoren, High Tech Campus 51 565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127 </text:p>
            <text:p text:style-name="common-al"> Omschrijving: wijzigen gebruik pand t.b.v. research / development met daarbij behorende kanto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51 5656AG Eindhoven</text:p>
              </text:list-item>
            </text:list>
            <text:p text:style-name="common-al"> Soort aanvraag: Binnenplanse omgevingsplanactiviteit </text:p>
            <text:p text:style-name="common-al"> Besluit: Niet vergunningsplichtig </text:p>
            <text:p text:style-name="common-al"> Besluitdatum: 20-08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41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22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2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127</meta:user-defined>
    <meta:user-defined meta:name="DCTERMS.abstract">wijzigen gebruik pand t.b.v. research / development met daarbij behorende kan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pand t.b.v. research / development met daarbij behorende kantoren, High Tech Campus 51 5656AG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26</meta:user-defined>
    <meta:user-defined meta:name="OVERHEIDop.GmbID/DC.identifier">gmb-2024-363226</meta:user-defined>
    <meta:user-defined meta:name="OVERHEIDop.versieInformatie"/>
  </office:meta>
</office:document-meta>
</file>