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pand aan Nieuwstraat 38A 3743B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8-2024 een aanvraag voor een omgevingsvergunning ontvangen. De vergunning is aangevraagd voor uitbreiden van het pand aan Nieuwstraat 38A 3743B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322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416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van het pand aan Nieuwstraat 38A 3743BL Baar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24</meta:user-defined>
    <meta:user-defined meta:name="OVERHEIDop.GmbID/DC.identifier">gmb-2024-363224</meta:user-defined>
    <meta:user-defined meta:name="OVERHEIDop.versieInformatie"/>
  </office:meta>
</office:document-meta>
</file>