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plaatsen van een bouwbord, nabij Zwaagdijk 354A in Zwaagdijk-West (regulier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aanvrager heeft op 19 augustus 2024 de aanvraag met zaaknummer Z2024-00000645 voor een omgevingsvergunning voor het plaatsen van een bouwbord nabij Zwaagdijk 354A in Zwaagdijk-Wes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63223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22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22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0645</meta:user-defined>
    <meta:user-defined meta:name="DCTERMS.abstract">Betreft: intrekking aanvraag nabij Zwaagdijk 354A in Zwaagdijk-West</meta:user-defined>
    <dc:language>nl</dc:language>
    <meta:user-defined meta:name="OVERHEIDop.locatietype/OVERHEIDop.gebiedsmarkering">Vlak</meta:user-defined>
    <meta:user-defined meta:name="DC.title">Intrekking aanvraag omgevingsvergunning voor plaatsen van een bouwbord, nabij Zwaagdijk 354A in Zwaagdijk-West (reguliere voorbereidingsprocedure)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223</meta:user-defined>
    <meta:user-defined meta:name="OVERHEIDop.GmbID/DC.identifier">gmb-2024-363223</meta:user-defined>
    <meta:user-defined meta:name="OVERHEIDop.versieInformatie"/>
  </office:meta>
</office:document-meta>
</file>