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De Nijverheidstraat 24, 26, 2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verder te noemen “terrein”, inclusief de hierop aanwezige opstallen aan de De Nijverheidstraat 24, 26, 28 aan Vereniging Nijverheidstraat (op het moment van de publicatie is de vereniging nog in oprichting), verder te noemen “beoogd erfpachter ”. </text:p>
            <text:p text:style-name="al"/>
            <text:p text:style-name="al">Omschrijving perceel: </text:p>
            <text:p text:style-name="al">Het betreft een terrein met opstal, gelegen aan De Nijverheidstraat 24, 26, 28 te Schiedam, kadastraal bekend als gemeente Schiedam, sectie I, nummers 4432 en 4433 met een totale oppervlakte van 1.400 m2. </text:p>
            <text:p text:style-name="al"/>
            <text:p text:style-name="al">Motivatie voorgenomen uitgifte in erfpacht:</text:p>
            <text:p text:style-name="al">De gemeente Schiedam is eigenaar van de hierboven genoemde percelen binnen bedrijventerrein  </text:p>
            <text:p text:style-name="al">Spaanse Polder. De gemeente het project “herstructurering bedrijventerreinen” is gestart met als doel de herontwikkeling van de Spaanse Polder naar een duurzaam en toekomstbestendig bedrijventerrein.  </text:p>
            <text:p text:style-name="al"/>
            <text:p text:style-name="al">Dobbelaar Vastgoed B.V, de heer D. Dobbelaar en mevrouw M.J.A Rijnvos hebben de percelen De Nijverheidstraat 24, 26, 28, als voormalige erfpachters in gebruik, verder te noemen “voormalige erfpachters”.  Voormalige erfpachters zijn voornemens Vereniging Nijverheidstraat op te richten, welke vereniging de herontwikkeling van de percelen op zich zal nemen als beoogd erfpachter.</text:p>
            <text:p text:style-name="al"/>
            <text:p text:style-name="al">Conform het door het college van burgemeester en wethouders vastgestelde beleid zijn voormalige erfpachters in de gelegenheid gesteld om een herontwikkelplan voor het terrein in te dienen, passend binnen het bestemmingsplan en de stedenbouwkundige randvoorwaarden. Het in dit kader ingediende herontwikkelplan en beoogd erfpachter voldoen aan de eisen voor een nieuwe uitgifte in erfpacht, zoals is beschreven in de folder “Erfpacht op Spaanse Polder en ’s-Gravelandsepolder”.</text:p>
            <text:p text:style-name="al"/>
            <text:p text:style-name="al">De Gemeente en  voormalige erfpachters zijn inmiddels al geruime tijd met elkaar in overleg over de invulling van de voorwaarden voor uitgifte in erfpacht. Beoogd erfpachter is bereid om aan alle actuele eisen van uitgifte in erfpacht van het terrein en de opstal te voldoen.  </text:p>
            <text:p text:style-name="al"/>
            <text:p text:style-name="al">Gelet op het voorgaande is de gemeente Schiedam van oordeel dat op grond van objectieve, redelijke en toetsbare criteria slechts één serieuze gegadigde in aanmerking komt voor uitgifte in erfpacht van het terrein inclusief opstal, te weten beoogd erfpachter. </text:p>
            <text:p text:style-name="al"/>
            <text:p text:style-name="al">Reactietermijn </text:p>
            <text:p text:style-name="al">Bent u het niet eens met dit voornemen tot uitgifte in erfpacht van het terrein, omdat u van mening bent ook als serieuze gegadigde in aanmerking te kunnen komen voor uitgifte in erfpacht van de genoemde percelen inclusief opstal? Dan kunt u dit melden middels een e-mail bericht aan <text:a xlink:href="mailto:schiedistrict.bedrijven@schiedam.nl" xlink:type="simple">schiedistrict.bedrijven@schiedam.nl</text:a>, onder vermelding van ‘Voornemen erfpachtuitgifte De Nijverheidstraat 24, 26, 28” .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verder effectueren.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beoogd erfpachter als serieuze gegadigde, zouden immers onredelijk worden benadeeld indien pas na deze (duidelijk kenbaar gemaakte) termijn alsnog tegen het voornemen respectievelijk het aangaan van de overeenkomst zou worden opgekom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2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De Nijverheidstraat 24, 26, 28</meta:user-defined>
    <meta:user-defined meta:name="DCTERMS.W3CDTF/DCTERMS.available">2024-08-22</meta:user-defined>
    <meta:user-defined meta:name="DCTERMS.W3CDTF/OVERHEIDop.jaargang">2024</meta:user-defined>
    <meta:user-defined meta:name="OVERHEIDop.publicationIssue">363221</meta:user-defined>
    <meta:user-defined meta:name="OVERHEIDop.GmbID/DC.identifier">gmb-2024-363221</meta:user-defined>
    <meta:user-defined meta:name="OVERHEIDop.versieInformatie"/>
  </office:meta>
</office:document-meta>
</file>