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Herengracht 8, 3601AL Maarssen - Plaatsing dubbel glas en zonnepanelen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9 januari 2024</text:p>
            <text:p text:style-name="common-al">Zaaknummer: Z2023-00002288</text:p>
            <text:p text:style-name="common-al">U kunt bezwaar maken tot en met 1 maart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 maart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322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22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22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288</meta:user-defined>
    <meta:user-defined meta:name="DCTERMS.abstract">Betreft: Beschikking op aanvraag op locatie Herengracht 8, 3601AL Maarssen</meta:user-defined>
    <dc:language>nl</dc:language>
    <meta:user-defined meta:name="OVERHEIDop.locatietype/OVERHEIDop.gebiedsmarkering">Punt</meta:user-defined>
    <meta:user-defined meta:name="DC.title">Gemeente Stichtse Vecht - Omgevingsvergunning Herengracht 8, 3601AL Maarssen - Plaatsing dubbel glas en zonnepanelen rijksmonument</meta:user-defined>
    <meta:user-defined meta:name="OVERHEIDop.datumEindeReactietermijn">2024-03-01</meta:user-defined>
    <meta:user-defined meta:name="OVERHEIDop.terinzageleggingBG">https://jeleefomgeving.nl/inzien/823214527/a1a64f9d-b6a4-11ee-8162-005056011332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322</meta:user-defined>
    <meta:user-defined meta:name="OVERHEIDop.GmbID/DC.identifier">gmb-2024-36322</meta:user-defined>
    <meta:user-defined meta:name="OVERHEIDop.versieInformatie"/>
  </office:meta>
</office:document-meta>
</file>