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Rauwenhofflaan 206, 3571HP Utrecht, GU-Z2024-0021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Rauwenhofflaan 206, 3571HP Utrecht</text:p>
            <text:p text:style-name="common-al">GU-Z2024-0021769</text:p>
            <text:p text:style-name="common-al">koopwoning niet zelf gebruiken - opkoopbescherming</text:p>
            <text:p text:style-name="common-al">Datum besluit: 20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21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1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1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1769</meta:user-defined>
    <meta:user-defined meta:name="DCTERMS.abstract">Verleende vergunning voor koopwoning niet zelf gebruiken - opkoopbescherming, Rauwenhofflaan 206, 3571HP Utrecht, GU-Z2024-0021769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Rauwenhofflaan 206, 3571HP Utrecht, GU-Z2024-0021769</meta:user-defined>
    <meta:user-defined meta:name="OVERHEIDop.datumEindeReactietermijn">2024-10-01</meta:user-defined>
    <meta:user-defined meta:name="OVERHEIDop.terinzageleggingBG">https://jeleefomgeving.nl/inzien/002220647/e0ad66c3-5eeb-11ef-a33f-00505601200c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18</meta:user-defined>
    <meta:user-defined meta:name="OVERHEIDop.GmbID/DC.identifier">gmb-2024-363218</meta:user-defined>
    <meta:user-defined meta:name="OVERHEIDop.versieInformatie"/>
  </office:meta>
</office:document-meta>
</file>