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oning op de locatie Koperdijk 3A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4</text:p>
            <text:p text:style-name="common-al">Kenmerk: Z2024-000012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2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39</meta:user-defined>
    <meta:user-defined meta:name="DCTERMS.abstract">Koperdijk 3A, 7382BC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(Wet kwaliteitsborging) voor het bouwen van een woning op de locatie Koperdijk 3A, 7382BC Klarenbe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7</meta:user-defined>
    <meta:user-defined meta:name="OVERHEIDop.GmbID/DC.identifier">gmb-2024-363217</meta:user-defined>
    <meta:user-defined meta:name="OVERHEIDop.versieInformatie"/>
  </office:meta>
</office:document-meta>
</file>