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Geslotenverklaring vrachtverkeer parkeerplaats Koppelstraat Best 2024,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De parkeerplaats aan de Koppelstraat af te sluiten voor vrachtverkeer. </text:p>
            <text:p text:style-name="tussenkopcur">
            <text:span text:style-name="nadrukvet">Motivering</text:span>
          </text:p>
            <text:p text:style-name="tussenkopcur">De parkeerplaats aan de Koppelstraat is ingericht voor het parkeren van voertuigen met een massa tot 3500kg. Op dit moment worden er ook vrachtwagens geparkeerd, wat tot overlast en gevaarlijke situaties kan leiden. </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Het afsluiten van de parkeerplaats aan de Koppelstraat voor vrachtwagens, door het plaatsen van verkeersbord C7 uit bijlage I van het RVV 1990 ter hoogte van de inrit van de parkeerplaats. </text:p>
              </text:list-item>
              <text:list-item text:style-override="id1-3-2-2-1-21-2">
                <text:number>2.</text:number>
                <text:p text:style-name="al">Een en ander overeenkomstig de bij dit besluit behorende plattegronden;</text:p>
              </text:list-item>
              <text:list-item text:style-override="id1-3-2-2-1-21-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7-08-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321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1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1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Plaatsen geslotenverklaring voor vrachtwagens - Koppelstraa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Punt</meta:user-defined>
    <meta:user-defined meta:name="DC.title">Verkeersbesluit – Geslotenverklaring vrachtverkeer parkeerplaats Koppelstraat Best 2024, Best</meta:user-defined>
    <meta:user-defined meta:name="DCTERMS.W3CDTF/DCTERMS.available">2024-08-27</meta:user-defined>
    <meta:user-defined meta:name="OVERHEIDop.externeBijlage">Bijlage 1|exb-2024-32787</meta:user-defined>
    <meta:user-defined meta:name="DCTERMS.W3CDTF/OVERHEIDop.jaargang">2024</meta:user-defined>
    <meta:user-defined meta:name="OVERHEIDop.publicationIssue">363216</meta:user-defined>
    <meta:user-defined meta:name="OVERHEIDop.GmbID/DC.identifier">gmb-2024-363216</meta:user-defined>
    <meta:user-defined meta:name="OVERHEIDop.versieInformatie"/>
  </office:meta>
</office:document-meta>
</file>