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Smiling Sushi,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augustus 2024</text:p>
            <text:p text:style-name="common-al">activiteit: verkoop van sushi</text:p>
            <text:p text:style-name="common-al">periode: 21 augustus 2024 tot en met 20 augustus 2025 </text:p>
            <text:p text:style-name="common-al">dag:  woensdagen, van 10.00 tot 19.00 uur</text:p>
            <text:p text:style-name="common-al">locatie: Oranje Nassauplein te Eerbeek. </text:p>
            <text:p text:style-name="common-al">Zaaknummer: Z10268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321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1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1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Smiling Sushi, Oranje Nassauplein te Eerbeek.</meta:user-defined>
    <meta:user-defined meta:name="DCTERMS.W3CDTF/DCTERMS.available">2024-08-22</meta:user-defined>
    <meta:user-defined meta:name="DCTERMS.W3CDTF/OVERHEIDop.jaargang">2024</meta:user-defined>
    <meta:user-defined meta:name="OVERHEIDop.publicationIssue">363215</meta:user-defined>
    <meta:user-defined meta:name="OVERHEIDop.GmbID/DC.identifier">gmb-2024-363215</meta:user-defined>
    <meta:user-defined meta:name="OVERHEIDop.versieInformatie"/>
  </office:meta>
</office:document-meta>
</file>