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ussen Kunst &amp; Kitsch komt naar Gouda op 05-10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8-2024 een aanvraag voor een evenementenvergunning ontvangen. De aanvraag heeft zaaknummer 1063624.</text:p>
            <text:p text:style-name="common-al">De aanvraag gaat over:Naam evenement: Tussen Kunst &amp; Kitsch komt naar GoudaDatum evenement: op 05-10-2024Locatie evenement: Achter de WaagActiviteiten: 40 jarig bestaan Tussen Kunst &amp; Kitsch. Tussen Kunst &amp; Kitsch gaat het land door met 'TK&amp;K wagen'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2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88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Tussen Kunst &amp; Kitsch komt naar Gouda op 05-10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14</meta:user-defined>
    <meta:user-defined meta:name="OVERHEIDop.GmbID/DC.identifier">gmb-2024-363214</meta:user-defined>
    <meta:user-defined meta:name="OVERHEIDop.versieInformatie"/>
  </office:meta>
</office:document-meta>
</file>