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2 airco-untis op het dak op het perceel Luttenberg 38, 3825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airco-untis op het dak op het perceel Luttenberg 38, 3825 EG Amersfoort</text:span>
          </text:p>
            <text:p text:style-name="common-al">De Gemeente Amersfoort heeft op 16-08-2024 een aanvraag voor een omgevingsvergunning ontvangen voor het plaatsen van 2 airco-untis op het dak op het perceel Luttenberg 38, 3825 EG Amersfoort, met kenmerk CLZ-000159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21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1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1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926</meta:user-defined>
    <dc:language>nl</dc:language>
    <meta:user-defined meta:name="OVERHEIDop.locatietype/OVERHEIDop.gebiedsmarkering">Punt</meta:user-defined>
    <meta:user-defined meta:name="DC.title">Ontvangen aanvraag omgevingsvergunning voor het plaatsen van 2 airco-untis op het dak op het perceel Luttenberg 38, 3825 EG Amersfoo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13</meta:user-defined>
    <meta:user-defined meta:name="OVERHEIDop.GmbID/DC.identifier">gmb-2024-363213</meta:user-defined>
    <meta:user-defined meta:name="OVERHEIDop.versieInformatie"/>
  </office:meta>
</office:document-meta>
</file>