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ligboxenstal aan Busterweg 13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ligboxenstal (OBM, omgevingsvergunning beperkte milieutoets, Bouwen), Busterweg 13, 4153 RH, in Beesd (12-01-2024) (bezwaar mogelijk), ODR230816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321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1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164</meta:user-defined>
    <dc:language>nl</dc:language>
    <meta:user-defined meta:name="OVERHEIDop.locatietype/OVERHEIDop.gebiedsmarkering">Adres</meta:user-defined>
    <meta:user-defined meta:name="DC.title">Toestemming voor de bouw van een ligboxenstal aan Busterweg 13 te Beesd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321</meta:user-defined>
    <meta:user-defined meta:name="OVERHEIDop.GmbID/DC.identifier">gmb-2024-36321</meta:user-defined>
    <meta:user-defined meta:name="OVERHEIDop.versieInformatie"/>
  </office:meta>
</office:document-meta>
</file>