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Meeuwenstraat 16A 2025ZC Haarlem, 0392-2024-0079972, het kadastraal splitsen in appartementsrechten, verzonden 20-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20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0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0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9972</meta:user-defined>
    <meta:user-defined meta:name="DCTERMS.abstract">het kadastraal splitsen in appartementsrechten </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Meeuwenstraat 16A 2025ZC Haarlem, 0392-2024-0079972, het kadastraal splitsen in appartementsrechten, verzonden 20-08-2024</meta:user-defined>
    <meta:user-defined meta:name="DCTERMS.W3CDTF/DCTERMS.available">2024-08-22</meta:user-defined>
    <meta:user-defined meta:name="DCTERMS.W3CDTF/OVERHEIDop.jaargang">2024</meta:user-defined>
    <meta:user-defined meta:name="OVERHEIDop.publicationIssue">363208</meta:user-defined>
    <meta:user-defined meta:name="OVERHEIDop.GmbID/DC.identifier">gmb-2024-363208</meta:user-defined>
    <meta:user-defined meta:name="OVERHEIDop.versieInformatie"/>
  </office:meta>
</office:document-meta>
</file>