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cto 5 te Zevenaar het realiser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4 een besluit genomen op de aanvraag met zaaknummer Z2024-00001202 voor een omgevingsvergunning op locatie Hecto 5 t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3202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202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1202</meta:user-defined>
    <dc:language>nl</dc:language>
    <meta:user-defined meta:name="OVERHEIDop.locatietype/OVERHEIDop.gebiedsmarkering">Vlak</meta:user-defined>
    <meta:user-defined meta:name="DC.title">Kennisgeving besluit op aanvraag omgevingsvergunning Hecto 5 te Zevenaar het realiseren van een bedrijfspand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202</meta:user-defined>
    <meta:user-defined meta:name="OVERHEIDop.GmbID/DC.identifier">gmb-2024-363202</meta:user-defined>
    <meta:user-defined meta:name="OVERHEIDop.versieInformatie"/>
  </office:meta>
</office:document-meta>
</file>