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wierderweg 9, 9904PA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januari 2024 een besluit genomen op de aanvraag met zaaknummer Z2023-00002849 voor het plaatsen van twee nieuwe schoorstenen (karakteristiek object) op de locatie Holwierderweg 9, 9904PA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2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9</meta:user-defined>
    <meta:user-defined meta:name="DCTERMS.abstract">18 januari 2024 verleend voor het plaatsen van twee nieuwe schoorstenen (karakteristiek object) op de locatie Holwierderweg 9, 9904PA Krewerd.</meta:user-defined>
    <dc:language>nl</dc:language>
    <meta:user-defined meta:name="OVERHEIDop.locatietype/OVERHEIDop.gebiedsmarkering">Punt</meta:user-defined>
    <meta:user-defined meta:name="DC.title">Kennisgeving besluit op aanvraag omgevingsvergunning Holwierderweg 9, 9904PA Krewerd</meta:user-defined>
    <meta:user-defined meta:name="DCTERMS.W3CDTF/DCTERMS.available">2024-01-31</meta:user-defined>
    <meta:user-defined meta:name="DCTERMS.W3CDTF/OVERHEIDop.jaargang">2024</meta:user-defined>
    <meta:user-defined meta:name="OVERHEIDop.publicationIssue">36320</meta:user-defined>
    <meta:user-defined meta:name="OVERHEIDop.GmbID/DC.identifier">gmb-2024-36320</meta:user-defined>
    <meta:user-defined meta:name="OVERHEIDop.versieInformatie"/>
  </office:meta>
</office:document-meta>
</file>