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84, 7321 CG Apeldoorn, het verlengen van het tijdelijk gebruiken van een kantoorpand voor opvang ontheemden tot 1 maart 20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7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2708</meta:user-defined>
    <dc:language>nl</dc:language>
    <meta:user-defined meta:name="OVERHEIDop.locatietype/OVERHEIDop.gebiedsmarkering">Adres</meta:user-defined>
    <meta:user-defined meta:name="DC.title">Aanvraag omgevingsvergunning Deventerstraat 184, 7321 CG Apeldoorn, het verlengen van het tijdelijk gebruiken van een kantoorpand voor opvang ontheemden tot 1 maart 2028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32</meta:user-defined>
    <meta:user-defined meta:name="OVERHEIDop.GmbID/DC.identifier">gmb-2024-3632</meta:user-defined>
    <meta:user-defined meta:name="OVERHEIDop.versieInformatie"/>
  </office:meta>
</office:document-meta>
</file>