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solaan 42, 7316 DD Apeldoorn, het verwijderen van een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8-2024</text:p>
            <text:p text:style-name="common-al">Zaaknummer:  0200520685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3196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9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9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2005206854</meta:user-defined>
    <dc:language>nl</dc:language>
    <meta:user-defined meta:name="OVERHEIDop.locatietype/OVERHEIDop.gebiedsmarkering">Punt</meta:user-defined>
    <meta:user-defined meta:name="DC.title">Aanvraag Omgevingsvergunning Frisolaan 42, 7316 DD Apeldoorn, het verwijderen van een schoorste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196</meta:user-defined>
    <meta:user-defined meta:name="OVERHEIDop.GmbID/DC.identifier">gmb-2024-363196</meta:user-defined>
    <meta:user-defined meta:name="OVERHEIDop.versieInformatie"/>
  </office:meta>
</office:document-meta>
</file>