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splitsen van een pand aan Laanstraat 56, 3743BG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splitsen van een pand aan Laanstraat 56, 3743BG Baarn. Kenmerk 911491 en datum besluit 20-08-2024.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63192</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192</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192</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11491</meta:user-defined>
    <meta:user-defined meta:name="DCTERMS.abstract">het splitsen van een 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splitsen van een pand aan Laanstraat 56, 3743BG Baarn</meta:user-defined>
    <meta:user-defined meta:name="DCTERMS.W3CDTF/DCTERMS.available">2024-08-22</meta:user-defined>
    <meta:user-defined meta:name="DCTERMS.W3CDTF/OVERHEIDop.jaargang">2024</meta:user-defined>
    <meta:user-defined meta:name="OVERHEIDop.publicationIssue">363192</meta:user-defined>
    <meta:user-defined meta:name="OVERHEIDop.GmbID/DC.identifier">gmb-2024-363192</meta:user-defined>
    <meta:user-defined meta:name="OVERHEIDop.versieInformatie"/>
  </office:meta>
</office:document-meta>
</file>