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vakantiehuis aan Postelseweg 88 sectie L perceelnummer 352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bouwen en uitbreiden van een vakantiehuis aan  Postelseweg 88 sectie L perceelnummer 352 in Eersel . Het kenmerk van de gemeente voor deze zaak is 077054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319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444</meta:user-defined>
    <meta:user-defined meta:name="DCTERMS.abstract">verbouwen en uitbreiden van een vakanti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vakantiehuis aan Postelseweg 88 sectie L perceelnummer 352 in Eers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91</meta:user-defined>
    <meta:user-defined meta:name="OVERHEIDop.GmbID/DC.identifier">gmb-2024-363191</meta:user-defined>
    <meta:user-defined meta:name="OVERHEIDop.versieInformatie"/>
  </office:meta>
</office:document-meta>
</file>