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erenade 31, 1507 VK Zaandam - het ophogen va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920 - het ophogen van de tuin -  - op de locatie Serenade 31, 1507 VK Zaandam</text:p>
            <text:p text:style-name="common-al">Aanvraag ontvangen: 07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18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3920</meta:user-defined>
    <dc:language>nl</dc:language>
    <meta:user-defined meta:name="OVERHEIDop.locatietype/OVERHEIDop.gebiedsmarkering">Punt</meta:user-defined>
    <meta:user-defined meta:name="DC.title">Aanvraag omgevingsvergunning - Serenade 31, 1507 VK Zaandam - het ophogen van de tui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88</meta:user-defined>
    <meta:user-defined meta:name="OVERHEIDop.GmbID/DC.identifier">gmb-2024-363188</meta:user-defined>
    <meta:user-defined meta:name="OVERHEIDop.versieInformatie"/>
  </office:meta>
</office:document-meta>
</file>