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ishandel The love,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augustus 2024</text:p>
            <text:p text:style-name="common-al">activiteit: verkoop van vis</text:p>
            <text:p text:style-name="common-al">periode: 22 augustus 2024 tot 22 augustus 2034</text:p>
            <text:p text:style-name="common-al">dag: donderdagen, van 15.00 tot 18.00 uur</text:p>
            <text:p text:style-name="common-al">locatie: Oranje Nassauplein te Eerbeek</text:p>
            <text:p text:style-name="common-al">Zaaknummer: Z10410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318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8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8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Vishandel The love, Oranje Nassauplein te Eerbeek.</meta:user-defined>
    <meta:user-defined meta:name="DCTERMS.W3CDTF/DCTERMS.available">2024-08-22</meta:user-defined>
    <meta:user-defined meta:name="DCTERMS.W3CDTF/OVERHEIDop.jaargang">2024</meta:user-defined>
    <meta:user-defined meta:name="OVERHEIDop.publicationIssue">363185</meta:user-defined>
    <meta:user-defined meta:name="OVERHEIDop.GmbID/DC.identifier">gmb-2024-363185</meta:user-defined>
    <meta:user-defined meta:name="OVERHEIDop.versieInformatie"/>
  </office:meta>
</office:document-meta>
</file>