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Vorststraat 30 en Lange Vorststraat 35 en 37 te Goes - Aanvraag omgevingsvergunning voor het realiseren van zelfstandige woningen op de verdiep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augustus 2024 een aanvraag hebben ontvangen voor een omgevingsvergunning op de locatie Korte Vorststraat 30 en Lange Vorststraat 35 en 37 te Goes. De aanvraag is geregistreerd onder zaaknummer Z2024-00002228. De aanvraag betreft:</text:p>
            <text:p text:style-name="common-al">het realiseren van zelfstandige woningen op de verdieping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3184</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184</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184</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28</meta:user-defined>
    <meta:user-defined meta:name="DCTERMS.abstract">Korte Vorststraat 30 en Lange Vorststraat 35 en 37 te Goes - Aanvraag omgevingsvergunning voor het realiseren van zelfstandige woningen op de verdiepingen</meta:user-defined>
    <dc:language>nl</dc:language>
    <meta:user-defined meta:name="OVERHEIDop.locatietype/OVERHEIDop.gebiedsmarkering">Vlak</meta:user-defined>
    <meta:user-defined meta:name="DC.title">Korte Vorststraat 30 en Lange Vorststraat 35 en 37 te Goes - Aanvraag omgevingsvergunning voor het realiseren van zelfstandige woningen op de verdiepingen</meta:user-defined>
    <meta:user-defined meta:name="DCTERMS.W3CDTF/DCTERMS.available">2024-08-22</meta:user-defined>
    <meta:user-defined meta:name="DCTERMS.W3CDTF/OVERHEIDop.jaargang">2024</meta:user-defined>
    <meta:user-defined meta:name="OVERHEIDop.publicationIssue">363184</meta:user-defined>
    <meta:user-defined meta:name="OVERHEIDop.GmbID/DC.identifier">gmb-2024-363184</meta:user-defined>
    <meta:user-defined meta:name="OVERHEIDop.versieInformatie"/>
  </office:meta>
</office:document-meta>
</file>