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ilitaireweg 44, 1562 HA Krommenie - het plaatsen van een steiger en drijvende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960 - het plaatsen van een steiger en drijvende vlonder -  - op de locatie Militaireweg 44, 1562 HA Krommenie</text:p>
            <text:p text:style-name="common-al">Aanvraag ontvangen: 08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18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8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8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3960</meta:user-defined>
    <dc:language>nl</dc:language>
    <meta:user-defined meta:name="OVERHEIDop.locatietype/OVERHEIDop.gebiedsmarkering">Punt</meta:user-defined>
    <meta:user-defined meta:name="DC.title">Aanvraag omgevingsvergunning - Militaireweg 44, 1562 HA Krommenie - het plaatsen van een steiger en drijvende vlonder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83</meta:user-defined>
    <meta:user-defined meta:name="OVERHEIDop.GmbID/DC.identifier">gmb-2024-363183</meta:user-defined>
    <meta:user-defined meta:name="OVERHEIDop.versieInformatie"/>
  </office:meta>
</office:document-meta>
</file>