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reclameborden in de periode 9/9 tm 30/9/24 t.b.v. Z8-Water, in de gemeente</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plaatsen van reclameborden in de periode 9/9 tm 30/9/24 aan de lantaarnpalen in de gemeente. De vergunning heeft zaaknummer Z2024-00000351. Het betreft de volgende activiteit(en):</text:p>
            <text:p text:style-name="common-al">* vergunning plaatsing objecten op de weg</text:p>
            <text:p text:style-name="common-al">Datum besluit: 19 augustus 2024</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63178</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178</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178</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351</meta:user-defined>
    <meta:user-defined meta:name="DCTERMS.abstract">Betreft:  Besluit op locatie in de gemeente</meta:user-defined>
    <dc:language>nl</dc:language>
    <meta:user-defined meta:name="OVERHEIDop.locatietype/OVERHEIDop.gebiedsmarkering">Vlak</meta:user-defined>
    <meta:user-defined meta:name="DC.title">Toestemming voor het plaatsen van reclameborden in de periode 9/9 tm 30/9/24 t.b.v. Z8-Water, in de gemeente</meta:user-defined>
    <meta:user-defined meta:name="DCTERMS.W3CDTF/DCTERMS.available">2024-08-22</meta:user-defined>
    <meta:user-defined meta:name="DCTERMS.W3CDTF/OVERHEIDop.jaargang">2024</meta:user-defined>
    <meta:user-defined meta:name="OVERHEIDop.publicationIssue">363178</meta:user-defined>
    <meta:user-defined meta:name="OVERHEIDop.GmbID/DC.identifier">gmb-2024-363178</meta:user-defined>
    <meta:user-defined meta:name="OVERHEIDop.versieInformatie"/>
  </office:meta>
</office:document-meta>
</file>