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rekken van zwak alcoholhoudende drank op 12-10-2024 op de locatie Sportcomplex Schenkeldijk 13 te Dordrecht zaaknummer Z-24-4492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houdende drank op 12-10-2024 op de locatie Schenkeldijk 13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9 okto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17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7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7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strekken van zwak alcoholhoudende drank op 12-10-2024 op de locatie Sportcomplex Schenkeldijk 13 te Dordrecht zaaknummer Z-24-449279</meta:user-defined>
    <meta:user-defined meta:name="DCTERMS.W3CDTF/DCTERMS.available">2024-08-22</meta:user-defined>
    <meta:user-defined meta:name="DCTERMS.W3CDTF/OVERHEIDop.jaargang">2024</meta:user-defined>
    <meta:user-defined meta:name="OVERHEIDop.publicationIssue">363177</meta:user-defined>
    <meta:user-defined meta:name="OVERHEIDop.GmbID/DC.identifier">gmb-2024-363177</meta:user-defined>
    <meta:user-defined meta:name="OVERHEIDop.versieInformatie"/>
  </office:meta>
</office:document-meta>
</file>