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staureren van een monument en het realiseren van 6 appartementen op de  locatie Oude Haven 36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8-2024 heeft de gemeente een aanvraag omgevingsvergunning ontvangen voor het restaureren van een monument en het realiseren van 6 appartementen op locatie Oude Haven 36, Schoonhoven. De aanvraag is geregistreerd onder zaaknummer 1931143285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317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7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7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32858</meta:user-defined>
    <dc:language>nl</dc:language>
    <meta:user-defined meta:name="OVERHEIDop.locatietype/OVERHEIDop.gebiedsmarkering">Punt</meta:user-defined>
    <meta:user-defined meta:name="DC.title">Kennisgeving ontvangst aanvraag omgevingsvergunning voor het restaureren van een monument en het realiseren van 6 appartementen op de  locatie Oude Haven 36, Schoonhov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171</meta:user-defined>
    <meta:user-defined meta:name="OVERHEIDop.GmbID/DC.identifier">gmb-2024-363171</meta:user-defined>
    <meta:user-defined meta:name="OVERHEIDop.versieInformatie"/>
  </office:meta>
</office:document-meta>
</file>