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van der Kettenstraat bij speeltuintje bij nr. 13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8-2024</text:p>
            <text:p text:style-name="common-al">
            <text:span text:style-name="nadrukvet">Locatie:</text:span> van der Kettenstraat bij speeltuintje bij nr. 13 Luttenberg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0177ESUITE5162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62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62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316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6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6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1629202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van der Kettenstraat bij speeltuintje bij nr. 13 Luttenbe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68</meta:user-defined>
    <meta:user-defined meta:name="OVERHEIDop.GmbID/DC.identifier">gmb-2024-363168</meta:user-defined>
    <meta:user-defined meta:name="OVERHEIDop.versieInformatie"/>
  </office:meta>
</office:document-meta>
</file>