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oirkestraat 72, 5046G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en screens aan Goirkestraat 72, 5046GL Tilburg</text:span>
          </text:p>
            <text:p text:style-name="common-al">De gemeente Tilburg heeft een omgevingsvergunning verleend. De gemeente Tilburg geeft hiermee toestemming voor plaatsen van zonnepanelen en screens op locatie Goirkestraat 72, 5046GL Tilburg en is geregistreerd onder Z2024-0000563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63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1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32</meta:user-defined>
    <meta:user-defined meta:name="DCTERMS.abstract">Z2024-00005632 - plaatsen van zonnepanelen en scree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art. 5.8 Omgevingswet), Goirkestraat 72, 5046GL Tilburg</meta:user-defined>
    <meta:user-defined meta:name="DCTERMS.W3CDTF/DCTERMS.available">2024-08-22</meta:user-defined>
    <meta:user-defined meta:name="DCTERMS.W3CDTF/OVERHEIDop.jaargang">2024</meta:user-defined>
    <meta:user-defined meta:name="OVERHEIDop.publicationIssue">363163</meta:user-defined>
    <meta:user-defined meta:name="OVERHEIDop.GmbID/DC.identifier">gmb-2024-363163</meta:user-defined>
    <meta:user-defined meta:name="OVERHEIDop.versieInformatie"/>
  </office:meta>
</office:document-meta>
</file>